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8513in"/>
    </style:style>
    <style:style style:name="T2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3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4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5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6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7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8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9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10" style:parent-style-name="預設段落字型" style:family="text">
      <style:text-properties style:font-name="華康儷楷書" style:font-name-asian="華康儷楷書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儷楷書" style:font-name-asian="華康儷楷書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儷楷書" style:font-name-asian="華康儷楷書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儷楷書" style:font-name-asian="華康儷楷書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儷楷書" style:font-name-asian="華康儷楷書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儷楷書" style:font-name-asian="華康儷楷書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668in" style:use-optimal-column-width="false"/>
    </style:style>
    <style:style style:name="TableColumn18" style:family="table-column">
      <style:table-column-properties style:column-width="1.1763in" style:use-optimal-column-width="false"/>
    </style:style>
    <style:style style:name="TableColumn19" style:family="table-column">
      <style:table-column-properties style:column-width="0.7388in" style:use-optimal-column-width="false"/>
    </style:style>
    <style:style style:name="TableColumn20" style:family="table-column">
      <style:table-column-properties style:column-width="0.7388in" style:use-optimal-column-width="false"/>
    </style:style>
    <style:style style:name="TableColumn21" style:family="table-column">
      <style:table-column-properties style:column-width="6.4541in" style:use-optimal-column-width="false"/>
    </style:style>
    <style:style style:name="TableColumn22" style:family="table-column">
      <style:table-column-properties style:column-width="1.1763in" style:use-optimal-column-width="false"/>
    </style:style>
    <style:style style:name="Table16" style:family="table">
      <style:table-properties style:width="10.9527in" fo:margin-left="0in" table:align="left"/>
    </style:style>
    <style:style style:name="TableRow23" style:family="table-row">
      <style:table-row-properties style:min-row-height="0.666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華康儷楷書" style:font-name-asian="華康儷楷書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華康儷楷書" style:font-name-asian="華康儷楷書" fo:font-size="14pt" style:font-size-asian="14pt" style:font-size-complex="14pt"/>
    </style:style>
    <style:style style:name="P28" style:parent-style-name="內文" style:family="paragraph">
      <style:paragraph-properties fo:text-align="center" fo:line-height="0.2083in"/>
      <style:text-properties style:font-name="華康儷楷書" style:font-name-asian="華康儷楷書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華康儷楷書" style:font-name-asian="華康儷楷書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華康儷楷書" style:font-name-asian="華康儷楷書" fo:font-size="14pt" style:font-size-asian="14pt" style:font-size-complex="14pt"/>
    </style:style>
    <style:style style:name="P33" style:parent-style-name="內文" style:family="paragraph">
      <style:paragraph-properties fo:text-align="center" fo:line-height="0.2083in"/>
      <style:text-properties style:font-name="華康儷楷書" style:font-name-asian="華康儷楷書" fo:font-size="14pt" style:font-size-asian="14pt" style:font-size-complex="14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華康儷楷書" style:font-name-asian="華康儷楷書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華康儷楷書" style:font-name-asian="華康儷楷書" fo:font-size="14pt" style:font-size-asian="14pt" style:font-size-complex="14pt"/>
    </style:style>
    <style:style style:name="TableRow38" style:family="table-row">
      <style:table-row-properties style:min-row-height="2.808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333in" fo:text-indent="0.08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5in" fo:margin-left="4.8611in" fo:text-indent="-4.8611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05" style:family="table-row">
      <style:table-row-properties style:min-row-height="2.873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 fo:text-indent="0.083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 fo:margin-left="4.8611in" fo:text-indent="-4.8611in">
        <style:tab-stops/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3" style:family="paragraph">
      <style:paragraph-properties fo:line-height="0.2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3" style:family="paragraph">
      <style:paragraph-properties fo:line-height="0.2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華康儷楷書" style:font-name-asian="華康儷楷書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華康儷楷書" style:font-name-asian="華康儷楷書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168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169" style:parent-style-name="預設段落字型" style:family="text">
      <style:text-properties fo:color="#00008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color="#00008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00008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00008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000080"/>
    </style:style>
  </office:automatic-styles>
  <office:body>
    <office:text text:use-soft-page-breaks="true">
      <text:p text:style-name="P1"><text:span text:style-name="T2">中華科技大學</text:span><text:span text:style-name="T3"><text:s/></text:span><text:span text:style-name="T4"><text:s text:c="2"/></text:span><text:span text:style-name="T5">學年度第</text:span><text:span text:style-name="T6"><text:s/></text:span><text:span text:style-name="T7"><text:s/></text:span><text:span text:style-name="T8"><text:s/></text:span><text:span text:style-name="T9">學期日間部</text:span><text:span text:style-name="T10">抽查</text:span><text:span text:style-name="T11">性</text:span><text:span text:style-name="T12">巡</text:span><text:span text:style-name="T13">堂</text:span><text:span text:style-name="T14">紀錄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 期</text:p>
          </table:table-cell>
          <table:table-cell table:style-name="TableCell26">
            <text:p text:style-name="P27">開課班級/</text:p>
            <text:p text:style-name="P28">上課教室</text:p>
          </table:table-cell>
          <table:table-cell table:style-name="TableCell29">
            <text:p text:style-name="P30">節數</text:p>
          </table:table-cell>
          <table:table-cell table:style-name="TableCell31">
            <text:p text:style-name="P32">授課</text:p>
            <text:p text:style-name="P33">教師</text:p>
          </table:table-cell>
          <table:table-cell table:style-name="TableCell34">
            <text:p text:style-name="P35">課堂狀況</text:p>
          </table:table-cell>
          <table:table-cell table:style-name="TableCell36">
            <text:p text:style-name="P37">巡堂人員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</text:span><text:span text:style-name="T50">教師出勤</text:span><text:span text:style-name="T51">(抽查時間<text:s/></text:span><text:span text:style-name="T52"><text:s/></text:span><text:span text:style-name="T53"><text:s text:c="3"/>： <text:s text:c="3"/>)<text:s/></text:span></text:p>
            <text:p text:style-name="P54"><text:span text:style-name="T55"><text:s/></text:span><text:span text:style-name="T56"><text:s text:c="4"/></text:span><text:span text:style-name="T57">□</text:span><text:span text:style-name="T58">缺課</text:span><text:span text:style-name="T59"><text:s text:c="2"/></text:span><text:span text:style-name="T60">□</text:span><text:span text:style-name="T61">遲到</text:span><text:span text:style-name="T62"><text:s text:c="2"/></text:span><text:span text:style-name="T63">□</text:span><text:span text:style-name="T64">早退</text:span><text:span text:style-name="T65"><text:s text:c="2"/></text:span><text:span text:style-name="T66">□</text:span><text:span text:style-name="T67">正常</text:span><text:span text:style-name="T68"><text:s text:c="2"/></text:span><text:span text:style-name="T69">□</text:span><text:span text:style-name="T70">未在指定教室</text:span><text:span text:style-name="T71"><text:s text:c="8"/></text:span><text:span text:style-name="T72">上課</text:span></text:p>
            <text:p text:style-name="P73"/>
            <text:p text:style-name="P74"><text:span text:style-name="T75"></text:span><text:span text:style-name="T76">學生</text:span><text:span text:style-name="T77">上</text:span><text:span text:style-name="T78">課</text:span><text:span text:style-name="T79">狀況</text:span><text:span text:style-name="T80"><text:s/></text:span><text:span text:style-name="T81"><text:s/></text:span><text:span text:style-name="T82"><text:s text:c="5"/></text:span><text:span text:style-name="T83"><text:s/></text:span><text:span text:style-name="T84"><text:s/></text:span></text:p>
            <text:list text:style-name="LFO1" text:continue-numbering="true">
              <text:list-item>
                <text:p text:style-name="P85">到課率 <text:s/><text:s text:c="7"/>□良 <text:s/><text:s/>□普通<text:s/><text:s/><text:s/>□不良(約____人)</text:p>
              </text:list-item>
              <text:list-item>
                <text:p text:style-name="P86">睡覺<text:s text:c="2"/><text:s/><text:s/><text:s text:c="7"/>□無<text:s/><text:s/><text:s/>□有<text:s text:c="2"/></text:p>
              </text:list-item>
              <text:list-item>
                <text:p text:style-name="P87"><text:span text:style-name="T88">使用</text:span><text:span text:style-name="T89">3C</text:span><text:span text:style-name="T90">產品</text:span><text:span text:style-name="T91"><text:s text:c="2"/></text:span><text:span text:style-name="T92"><text:s text:c="2"/></text:span><text:span text:style-name="T93">□</text:span><text:span text:style-name="T94">無<text:s/></text:span><text:span text:style-name="T95"><text:s/></text:span><text:span text:style-name="T96"><text:s/></text:span><text:span text:style-name="T97">□</text:span><text:span text:style-name="T98">有</text:span></text:p>
              </text:list-item>
              <text:list-item>
                <text:p text:style-name="P99">群聚聊天 <text:s text:c="4"/><text:s text:c="2"/>□無<text:s/><text:s/><text:s/>□有</text:p>
              </text:list-item>
              <text:list-item>
                <text:p text:style-name="P100"><text:span text:style-name="T101">其他</text:span><text:span text:style-name="T102">（請描述） <text:s text:c="21"/></text:span></text:p>
              </text:list-item>
            </text:list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</text:span><text:span text:style-name="T117">教師出勤</text:span><text:span text:style-name="T118">(抽查時間 <text:s text:c="4"/>： <text:s text:c="3"/>)<text:s/></text:span></text:p>
            <text:p text:style-name="P119"><text:span text:style-name="T120"><text:s text:c="5"/></text:span><text:span text:style-name="T121">□缺課 <text:s/>□遲到 <text:s/>□早退 <text:s/>□正常</text:span><text:span text:style-name="T122"><text:s text:c="2"/></text:span><text:span text:style-name="T123">□未在指定教室</text:span><text:span text:style-name="T124"><text:s text:c="8"/></text:span><text:span text:style-name="T125">上課</text:span></text:p>
            <text:p text:style-name="P126"/>
            <text:p text:style-name="P127"><text:span text:style-name="T128"></text:span><text:span text:style-name="T129">學生</text:span><text:span text:style-name="T130">上</text:span><text:span text:style-name="T131">課</text:span><text:span text:style-name="T132">狀況</text:span><text:span text:style-name="T133"><text:s text:c="9"/></text:span></text:p>
            <text:list text:style-name="LFO3" text:continue-numbering="true">
              <text:list-item>
                <text:p text:style-name="P134">到課率 <text:s text:c="8"/>□良 <text:s/><text:s/>□普通<text:s/><text:s/><text:s/>□不良(約____人)</text:p>
              </text:list-item>
              <text:list-item>
                <text:p text:style-name="P135">睡覺 <text:s text:c="3"/><text:s text:c="7"/>□無<text:s/><text:s text:c="2"/>□有 <text:s/></text:p>
              </text:list-item>
              <text:list-item>
                <text:p text:style-name="P136"><text:span text:style-name="T137">使用</text:span><text:span text:style-name="T138">3C</text:span><text:span text:style-name="T139">產品</text:span><text:span text:style-name="T140"><text:s text:c="4"/>□無<text:s/></text:span><text:span text:style-name="T141"><text:s/></text:span><text:span text:style-name="T142"><text:s/>□有</text:span></text:p>
              </text:list-item>
              <text:list-item>
                <text:p text:style-name="P143">群聚聊天 <text:s text:c="6"/>□無<text:s/><text:s/><text:s/>□有</text:p>
              </text:list-item>
              <text:list-item>
                <text:p text:style-name="P144"><text:span text:style-name="T145">其他</text:span><text:span text:style-name="T146">（請描述） <text:s text:c="21"/></text:span></text:p>
              </text:list-item>
            </text:list>
          </table:table-cell>
          <table:table-cell table:style-name="TableCell147">
            <text:p text:style-name="P148"/>
          </table:table-cell>
        </table:table-row>
      </table:table>
      <text:p text:style-name="P149"><text:s/><text:s text:c="15"/><text:s text:c="20"/></text:p>
      <text:p text:style-name="P150"><text:span text:style-name="T151">備註：各欄中有勾選「</text:span><text:span text:style-name="T152">缺</text:span><text:span text:style-name="T153">課</text:span><text:span text:style-name="T154">」、</text:span><text:span text:style-name="T155">「</text:span><text:span text:style-name="T156">遲到</text:span><text:span text:style-name="T157">」、「</text:span><text:span text:style-name="T158">早退</text:span><text:span text:style-name="T159">」、「</text:span><text:span text:style-name="T160">不良</text:span><text:span text:style-name="T161">」、「</text:span><text:span text:style-name="T162">不符合</text:span><text:span text:style-name="T163">」者，請授課教師填寫「</text:span><text:span text:style-name="T164">教師上課異常說明單</text:span><text:span text:style-name="T165">」</text:span></text:p>
      <text:p text:style-name="P166"><text:s text:c="26"/><text:s text:c="30"/><text:s/><text:span text:style-name="T167">單位主管</text:span><text:span text:style-name="T168">簽章</text:span>：<text:span text:style-name="T169"><text:s text:c="5"/></text:span><text:span text:style-name="T170"><text:s text:c="2"/></text:span><text:span text:style-name="T171"><text:s text:c="16"/></text:span><text:span text:style-name="T172"><text:s text:c="2"/></text:span><text:span text:style-name="T1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361in" fo:margin-left="0.3937in" fo:margin-bottom="0.2361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日間部九十二學年度第二學期查堂統計表</dc:title>
    <dc:subject/>
    <meta:initial-creator>user</meta:initial-creator>
    <dc:creator>潘欣瑩</dc:creator>
    <meta:creation-date>2025-01-02T06:14:00Z</meta:creation-date>
    <dc:date>2025-01-02T06:14:00Z</dc:date>
    <meta:print-date>2018-02-09T05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7" meta:row-count="4" meta:non-whitespace-character-count="577"/>
  </office:meta>
</office:document-meta>
</file>